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4/000009</text:p>
          </table:table-cell>
          <table:table-cell table:number-columns-repeated="2" table:style-name="ce2"/>
          <table:table-cell office:value-type="string" table:style-name="ce6">
            <text:p>12 января 202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8">
            <text:p>2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80604:765</text:p>
          </table:table-cell>
          <table:table-cell office:value-type="float" office:value="251160.7" table:style-name="ce15">
            <text:p>251 160.70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8T00:00:00" table:style-name="ce16">
            <text:p>2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090602:529</text:p>
          </table:table-cell>
          <table:table-cell office:value-type="float" office:value="1727407.16" table:style-name="ce15">
            <text:p>1 727 407.16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8T00:00:00" table:style-name="ce16">
            <text:p>2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100403:2682</text:p>
          </table:table-cell>
          <table:table-cell office:value-type="float" office:value="2859558.66" table:style-name="ce15">
            <text:p>2 859 558.66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8T00:00:00" table:style-name="ce16">
            <text:p>2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110301:1193</text:p>
          </table:table-cell>
          <table:table-cell office:value-type="float" office:value="860457.6" table:style-name="ce15">
            <text:p>860 457.60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8T00:00:00" table:style-name="ce16">
            <text:p>2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10329:410</text:p>
          </table:table-cell>
          <table:table-cell office:value-type="float" office:value="3966247.94" table:style-name="ce15">
            <text:p>3 966 247.94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8T00:00:00" table:style-name="ce16">
            <text:p>2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3:060103:426</text:p>
          </table:table-cell>
          <table:table-cell office:value-type="float" office:value="1966448.72" table:style-name="ce15">
            <text:p>1 966 448.72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8T00:00:00" table:style-name="ce16">
            <text:p>2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4:010103:3315</text:p>
          </table:table-cell>
          <table:table-cell office:value-type="float" office:value="1486126.46" table:style-name="ce15">
            <text:p>1 486 126.46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8T00:00:00" table:style-name="ce16">
            <text:p>2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4:010301:1262</text:p>
          </table:table-cell>
          <table:table-cell office:value-type="float" office:value="984148.38" table:style-name="ce15">
            <text:p>984 148.38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8T00:00:00" table:style-name="ce16">
            <text:p>2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4:060201:447</text:p>
          </table:table-cell>
          <table:table-cell office:value-type="float" office:value="422763" table:style-name="ce15">
            <text:p>422 763.00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8T00:00:00" table:style-name="ce16">
            <text:p>2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5:010701:1574</text:p>
          </table:table-cell>
          <table:table-cell office:value-type="float" office:value="593715.74" table:style-name="ce15">
            <text:p>593 715.74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8T00:00:00" table:style-name="ce16">
            <text:p>2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9:010115:1836</text:p>
          </table:table-cell>
          <table:table-cell office:value-type="float" office:value="1386034.95" table:style-name="ce15">
            <text:p>1 386 034.95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8T00:00:00" table:style-name="ce16">
            <text:p>2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9:080101:464</text:p>
          </table:table-cell>
          <table:table-cell office:value-type="float" office:value="395459.44" table:style-name="ce15">
            <text:p>395 459.44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8T00:00:00" table:style-name="ce16">
            <text:p>2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0:030102:271</text:p>
          </table:table-cell>
          <table:table-cell office:value-type="float" office:value="2971587.47" table:style-name="ce15">
            <text:p>2 971 587.47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8T00:00:00" table:style-name="ce16">
            <text:p>2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30304:3199</text:p>
          </table:table-cell>
          <table:table-cell office:value-type="float" office:value="1473824.66" table:style-name="ce15">
            <text:p>1 473 824.66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8T00:00:00" table:style-name="ce16">
            <text:p>2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1:010419:310</text:p>
          </table:table-cell>
          <table:table-cell office:value-type="float" office:value="1925177.8" table:style-name="ce15">
            <text:p>1 925 177.80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8T00:00:00" table:style-name="ce16">
            <text:p>2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1:080102:191</text:p>
          </table:table-cell>
          <table:table-cell office:value-type="float" office:value="856507.08" table:style-name="ce15">
            <text:p>856 507.08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8T00:00:00" table:style-name="ce16">
            <text:p>2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1:080102:192</text:p>
          </table:table-cell>
          <table:table-cell office:value-type="float" office:value="364985.59999999998" table:style-name="ce15">
            <text:p>364 985.60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8T00:00:00" table:style-name="ce16">
            <text:p>2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3:040305:631</text:p>
          </table:table-cell>
          <table:table-cell office:value-type="float" office:value="1252751.56" table:style-name="ce15">
            <text:p>1 252 751.56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8T00:00:00" table:style-name="ce16">
            <text:p>2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11:090101:895</text:p>
          </table:table-cell>
          <table:table-cell office:value-type="float" office:value="368244.4" table:style-name="ce15">
            <text:p>368 244.40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8T00:00:00" table:style-name="ce16">
            <text:p>2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3:040209:2678</text:p>
          </table:table-cell>
          <table:table-cell office:value-type="float" office:value="1123908.5" table:style-name="ce15">
            <text:p>1 123 908.50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8T00:00:00" table:style-name="ce16">
            <text:p>2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3:040206:2597</text:p>
          </table:table-cell>
          <table:table-cell office:value-type="float" office:value="1311974.5" table:style-name="ce15">
            <text:p>1 311 974.50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8T00:00:00" table:style-name="ce16">
            <text:p>2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010107:1334</text:p>
          </table:table-cell>
          <table:table-cell office:value-type="float" office:value="2342508.2799999998" table:style-name="ce15">
            <text:p>2 342 508.28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8T00:00:00" table:style-name="ce16">
            <text:p>2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3:040201:504</text:p>
          </table:table-cell>
          <table:table-cell office:value-type="float" office:value="5821378.9100000001" table:style-name="ce15">
            <text:p>5 821 378.91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8T00:00:00" table:style-name="ce16">
            <text:p>2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5:090102:369</text:p>
          </table:table-cell>
          <table:table-cell office:value-type="float" office:value="94997.13" table:style-name="ce15">
            <text:p>94 997.13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7T00:00:00" table:style-name="ce16">
            <text:p>2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8711CB03B0A60A7CCD96D659961E7D1B860AF53794696F6A8AF54B5C4B341790D2EF1B0CA65E0FBF08E6B04AC4A3BF2CD80B9B7C4D57B6B2E5BEFF74118CEBF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2" table:style-name="ro2">
          <table:table-cell table:number-columns-repeated="16384"/>
        </table:table-row>
      </table:table>
      <table:database-ranges>
        <table:database-range table:target-range-address="Лист1.A16:Лист1.E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4-01-12T08:55:40Z</dc:date>
    <meta:print-date>2023-12-21T10:22:51Z</meta:print-date>
  </office:meta>
</office:document-meta>
</file>